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1000001DA4EF7D9F08B687C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3e8ad"/>
    </style:style>
    <style:style style:name="P4" style:family="paragraph" style:parent-style-name="Standard">
      <style:paragraph-properties fo:line-height="150%"/>
      <style:text-properties fo:color="#000000" fo:font-weight="bold" officeooo:paragraph-rsid="0003e8ad" style:font-weight-asian="bold" style:font-name-complex="Arial2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fo:font-style="italic" officeooo:paragraph-rsid="0003e8ad" style:font-size-asian="11pt" style:font-style-asian="italic" style:font-size-complex="11pt"/>
    </style:style>
    <style:style style:name="P6" style:family="paragraph" style:parent-style-name="Standard">
      <style:paragraph-properties fo:line-height="115%"/>
      <style:text-properties fo:font-size="11pt" fo:font-style="italic" officeooo:paragraph-rsid="0003e8ad" style:font-size-asian="11pt" style:font-style-asian="italic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font-style="italic" officeooo:rsid="0019656c" officeooo:paragraph-rsid="0003e8ad" style:font-size-asian="11pt" style:font-style-asian="italic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fo:font-style="italic" officeooo:rsid="001f6d9e" officeooo:paragraph-rsid="0003e8ad" style:font-size-asian="11pt" style:font-style-asian="italic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3e8ad"/>
    </style:style>
    <style:style style:name="P10" style:family="paragraph" style:parent-style-name="Standard">
      <style:paragraph-properties fo:line-height="115%"/>
      <style:text-properties officeooo:rsid="001b6d9c" officeooo:paragraph-rsid="0003e8ad"/>
    </style:style>
    <style:style style:name="P11" style:family="paragraph" style:parent-style-name="Standard">
      <style:paragraph-properties fo:line-height="115%" fo:text-align="justify" style:justify-single-word="false"/>
      <style:text-properties officeooo:rsid="001f6d9e" officeooo:paragraph-rsid="0003e8ad"/>
    </style:style>
    <style:style style:name="P12" style:family="paragraph" style:parent-style-name="Standard">
      <style:paragraph-properties fo:line-height="115%"/>
      <style:text-properties officeooo:rsid="001f6d9e" officeooo:paragraph-rsid="0003e8ad"/>
    </style:style>
    <style:style style:name="P13" style:family="paragraph" style:parent-style-name="Standard">
      <style:paragraph-properties fo:text-align="end" style:justify-single-word="false"/>
      <style:text-properties officeooo:paragraph-rsid="0003e8a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4pt" officeooo:paragraph-rsid="00067032" style:font-size-asian="14pt" style:font-size-complex="14pt"/>
    </style:style>
    <style:style style:name="P15" style:family="paragraph" style:parent-style-name="Standard">
      <style:text-properties style:font-name="Arial1" fo:font-size="14pt" officeooo:paragraph-rsid="00067032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3pt" officeooo:paragraph-rsid="00067032" style:font-size-asian="13pt" style:font-name-complex="Arial2" style:font-size-complex="13pt"/>
    </style:style>
    <style:style style:name="P17" style:family="paragraph" style:parent-style-name="Standard">
      <style:text-properties style:font-name="Arial1" fo:font-size="13pt" officeooo:paragraph-rsid="00067032" style:font-size-asian="13pt" style:font-name-complex="Arial2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3pt" officeooo:paragraph-rsid="00067032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3pt" officeooo:rsid="000c629d" officeooo:paragraph-rsid="00067032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3pt" fo:font-weight="bold" officeooo:paragraph-rsid="00067032" style:font-size-asian="13pt" style:font-weight-asian="bold" style:font-name-complex="Arial2" style:font-size-complex="13pt" style:font-weight-complex="bold"/>
    </style:style>
    <style:style style:name="P21" style:family="paragraph" style:parent-style-name="Standard">
      <style:text-properties style:font-name="Arial1" fo:font-size="13pt" fo:font-weight="bold" officeooo:paragraph-rsid="00067032" style:font-size-asian="13pt" style:font-weight-asian="bold" style:font-name-complex="Arial2" style:font-size-complex="13pt" style:font-weight-complex="bold"/>
    </style:style>
    <style:style style:name="P22" style:family="paragraph" style:parent-style-name="Standard">
      <style:text-properties officeooo:paragraph-rsid="00067032"/>
    </style:style>
    <style:style style:name="P2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1" fo:font-size="13pt" officeooo:paragraph-rsid="00067032" style:font-size-asian="13pt" style:font-size-complex="13pt"/>
    </style:style>
    <style:style style:name="P24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1" fo:font-size="13pt" fo:font-weight="bold" officeooo:paragraph-rsid="00067032" style:font-size-asian="13pt" style:font-weight-asian="bold" style:font-size-complex="13pt"/>
    </style:style>
    <style:style style:name="P25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font-size="13pt" fo:font-weight="bold" officeooo:paragraph-rsid="00067032" style:font-size-asian="13pt" style:font-weight-asian="bold" style:font-size-complex="13pt"/>
    </style:style>
    <style:style style:name="P26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font-size="13pt" fo:font-weight="bold" officeooo:paragraph-rsid="00067032" style:font-size-asian="13pt" style:font-weight-asian="bold" style:font-size-complex="13pt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067032"/>
    </style:style>
    <style:style style:name="P28" style:family="paragraph" style:parent-style-name="Standard">
      <style:paragraph-properties>
        <style:tab-stops>
          <style:tab-stop style:position="0.476cm"/>
        </style:tab-stops>
      </style:paragraph-properties>
      <style:text-properties style:font-name="Arial1" fo:font-size="14pt" officeooo:rsid="000c629d" officeooo:paragraph-rsid="00067032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067032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1" fo:font-size="13pt" fo:font-weight="bold" officeooo:rsid="000c629d" officeooo:paragraph-rsid="00067032" style:font-size-asian="13pt" style:font-weight-asian="bold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3pt" fo:font-weight="bold" officeooo:rsid="000cf279" officeooo:paragraph-rsid="00067032" style:font-size-asian="13pt" style:font-weight-asian="bold" style:font-size-complex="13pt"/>
    </style:style>
    <style:style style:name="P32" style:family="paragraph" style:parent-style-name="Standard">
      <style:text-properties style:font-name="Arial1" fo:font-size="13pt" fo:font-weight="bold" officeooo:rsid="000cf279" officeooo:paragraph-rsid="00067032" style:font-size-asian="13pt" style:font-weight-asian="bold" style:font-size-complex="13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67032" style:font-size-asian="13pt" style:font-weight-asian="bold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3pt" fo:font-weight="bold" officeooo:rsid="000cf279" officeooo:paragraph-rsid="00067032" style:font-size-asian="13pt" style:font-weight-asian="bold" style:font-size-complex="13pt"/>
    </style:style>
    <style:style style:name="P35" style:family="paragraph" style:parent-style-name="Standard">
      <style:text-properties style:font-name="Arial" fo:font-size="13pt" fo:font-weight="bold" officeooo:paragraph-rsid="00067032" style:font-size-asian="13pt" style:font-weight-asian="bold" style:font-size-complex="13pt"/>
    </style:style>
    <style:style style:name="P36" style:family="paragraph" style:parent-style-name="Standard">
      <style:text-properties style:font-name="Arial" fo:font-size="13pt" fo:font-weight="bold" officeooo:rsid="000c629d" officeooo:paragraph-rsid="00067032" style:font-size-asian="13pt" style:font-weight-asian="bold" style:font-size-complex="13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6pt" fo:font-weight="bold" officeooo:rsid="000c629d" officeooo:paragraph-rsid="00067032" style:font-size-asian="16pt" style:font-weight-asian="bold" style:font-size-complex="16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officeooo:rsid="00205c29" officeooo:paragraph-rsid="0003e8ad"/>
    </style:style>
    <style:style style:name="P39" style:family="paragraph" style:parent-style-name="Standard">
      <style:paragraph-properties fo:line-height="115%" fo:text-align="justify" style:justify-single-word="false"/>
      <style:text-properties fo:font-size="11pt" fo:font-style="italic" officeooo:paragraph-rsid="0003e8ad" style:font-size-asian="11pt" style:font-style-asian="italic" style:font-size-complex="11pt"/>
    </style:style>
    <style:style style:name="P40" style:family="paragraph" style:parent-style-name="Standard">
      <style:paragraph-properties fo:line-height="115%" fo:text-align="justify" style:justify-single-word="false"/>
      <style:text-properties fo:font-size="11pt" fo:font-style="italic" officeooo:rsid="001d8892" officeooo:paragraph-rsid="0003e8ad" style:font-size-asian="11pt" style:font-style-asian="italic" style:font-size-complex="11pt"/>
    </style:style>
    <style:style style:name="P41" style:family="paragraph" style:parent-style-name="Standard">
      <style:paragraph-properties fo:line-height="115%"/>
      <style:text-properties officeooo:rsid="001f6d9e" officeooo:paragraph-rsid="0003e8ad"/>
    </style:style>
    <style:style style:name="P42" style:family="paragraph" style:parent-style-name="Standard">
      <style:paragraph-properties fo:line-height="115%" fo:text-align="justify" style:justify-single-word="false"/>
      <style:text-properties officeooo:rsid="001f6d9e" officeooo:paragraph-rsid="0003e8ad"/>
    </style:style>
    <style:style style:name="P43" style:family="paragraph" style:parent-style-name="Standard">
      <style:paragraph-properties fo:line-height="115%"/>
      <style:text-properties officeooo:rsid="001b6d9c" officeooo:paragraph-rsid="0003e8ad"/>
    </style:style>
    <style:style style:name="P44" style:family="paragraph" style:parent-style-name="Standard">
      <style:paragraph-properties fo:line-height="115%" fo:text-align="justify" style:justify-single-word="false"/>
      <style:text-properties officeooo:rsid="001d8892" officeooo:paragraph-rsid="0003e8ad"/>
    </style:style>
    <style:style style:name="P45" style:family="paragraph" style:parent-style-name="Standard">
      <style:paragraph-properties fo:line-height="115%"/>
      <style:text-properties officeooo:rsid="001b2d4d" officeooo:paragraph-rsid="0003e8ad"/>
    </style:style>
    <style:style style:name="P46" style:family="paragraph" style:parent-style-name="Standard" style:master-page-name="Standard">
      <style:paragraph-properties style:page-number="1"/>
      <style:text-properties fo:color="#000000" fo:font-size="4pt" officeooo:paragraph-rsid="0003e8ad" style:font-size-asian="4pt" style:font-name-complex="Arial2" style:font-size-complex="4pt"/>
    </style:style>
    <style:style style:name="P47" style:family="paragraph" style:parent-style-name="Standard">
      <style:paragraph-properties fo:margin-left="0cm" fo:margin-right="0.6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1" fo:font-size="13pt" fo:font-weight="bold" officeooo:paragraph-rsid="00067032" style:font-size-asian="13pt" style:font-weight-asian="bold" style:font-name-complex="Arial2" style:font-size-complex="13pt" style:font-weight-complex="bold"/>
    </style:style>
    <style:style style:name="P4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1" fo:font-size="13pt" fo:font-weight="bold" officeooo:paragraph-rsid="00067032" style:font-size-asian="13pt" style:font-weight-asian="bold" style:font-size-complex="13pt"/>
    </style:style>
    <style:style style:name="P4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Arial" fo:font-size="13pt" fo:font-weight="bold" officeooo:paragraph-rsid="00067032" style:font-size-asian="13pt" style:font-weight-asian="bold" style:font-size-complex="13pt"/>
    </style:style>
    <style:style style:name="T1" style:family="text">
      <style:text-properties fo:color="#000000" fo:font-weight="bold" style:font-weight-asian="bold" style:font-name-complex="Arial2" style:font-weight-complex="bold"/>
    </style:style>
    <style:style style:name="T2" style:family="text">
      <style:text-properties fo:color="#000000" style:font-name-complex="Arial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bold" officeooo:rsid="000c629d" style:font-weight-asian="bold"/>
    </style:style>
    <style:style style:name="T6" style:family="text">
      <style:text-properties fo:font-weight="bold" officeooo:rsid="000cf279" style:font-weight-asian="bold"/>
    </style:style>
    <style:style style:name="T7" style:family="text">
      <style:text-properties fo:font-weight="bold" officeooo:rsid="000bc86d" style:font-weight-asian="bold"/>
    </style:style>
    <style:style style:name="T8" style:family="text">
      <style:text-properties fo:font-weight="bold" officeooo:rsid="000c2891" style:font-weight-asian="bold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officeooo:rsid="001d8892" style:font-size-asian="11pt" style:font-style-asian="italic" style:font-size-complex="11pt"/>
    </style:style>
    <style:style style:name="T11" style:family="text">
      <style:text-properties fo:font-size="11pt" fo:font-style="italic" officeooo:rsid="001b6d9c" style:font-size-asian="11pt" style:font-style-asian="italic" style:font-size-complex="11pt"/>
    </style:style>
    <style:style style:name="T12" style:family="text">
      <style:text-properties officeooo:rsid="001f6d9e"/>
    </style:style>
    <style:style style:name="T13" style:family="text">
      <style:text-properties officeooo:rsid="00205c29"/>
    </style:style>
    <style:style style:name="T14" style:family="text">
      <style:text-properties officeooo:rsid="000bc86d"/>
    </style:style>
    <style:style style:name="T15" style:family="text">
      <style:text-properties officeooo:rsid="0009e378"/>
    </style:style>
    <style:style style:name="T16" style:family="text">
      <style:text-properties style:font-name="Arial1" fo:font-size="14pt" style:font-size-asian="14pt" style:font-size-complex="14pt"/>
    </style:style>
    <style:style style:name="T17" style:family="text">
      <style:text-properties style:font-name="Arial1" fo:font-size="14pt" officeooo:rsid="000c629d" style:font-size-asian="14pt" style:font-size-complex="14pt"/>
    </style:style>
    <style:style style:name="T18" style:family="text">
      <style:text-properties style:font-name="Arial1" fo:font-size="14pt" officeooo:rsid="0009e378" style:font-size-asian="14pt" style:font-size-complex="14pt"/>
    </style:style>
    <style:style style:name="T19" style:family="text">
      <style:text-properties officeooo:rsid="000c629d"/>
    </style:style>
    <style:style style:name="T20" style:family="text">
      <style:text-properties officeooo:rsid="000c2891"/>
    </style:style>
    <style:style style:name="T21" style:family="text">
      <style:text-properties style:font-name-complex="Arial2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09cm" fo:text-indent="-0.635cm" fo:margin-left="11.1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744cm" fo:text-indent="-0.635cm" fo:margin-left="11.7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379cm" fo:text-indent="-0.635cm" fo:margin-left="12.3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14cm" fo:text-indent="-0.635cm" fo:margin-left="13.01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3"><text:s/></text:p>
      <text:p text:style-name="P13"/>
      <text:p text:style-name="P29">EMENDA ADITIVA AO PROJETO DE LEI n<text:span text:style-name="T14">°</text:span> <text:span text:style-name="T15">1.079</text:span>/20<text:span text:style-name="T15">20</text:span></text:p>
      <text:p text:style-name="P22"/>
      <text:p text:style-name="P22"/>
      <text:p text:style-name="P22"><text:s/></text:p>
      <text:p text:style-name="P22"/>
      <text:p text:style-name="P22"/>
      <text:list xml:id="list2520818937" text:style-name="L1">
        <text:list-header>
          <text:p text:style-name="P27"><text:span text:style-name="T16">Acrescenta </text:span><text:span text:style-name="T17">o parágrafo único ao Art. 1°do <text:s text:c="3"/>projeto de lei 1.079</text:span><text:span text:style-name="T16"> </text:span><text:span text:style-name="T18">e dá outras providências.</text:span><text:span text:style-name="T16"> <text:s text:c="6"/></text:span></text:p>
        </text:list-header>
      </text:list>
      <text:p text:style-name="P14"><text:s text:c="38"/></text:p>
      <text:p text:style-name="P14"><text:s text:c="54"/><text:span text:style-name="T15"><text:s text:c="2"/></text:span></text:p>
      <text:p text:style-name="P15"/>
      <text:p text:style-name="P28">Art. 1° …</text:p>
      <text:p text:style-name="P15"/>
      <text:p text:style-name="P15"><text:tab/> <text:span text:style-name="T19">P</text:span>arágrafo <text:span text:style-name="T15">único: </text:span><text:span text:style-name="T14">Durante <text:s/>o tempo em que estiver estacionado, o veículo deverá ter sua sinalização de emergência (pisca-ale</text:span><text:span text:style-name="T19">r</text:span><text:span text:style-name="T14">ta) </text:span><text:span text:style-name="T20">acionada.</text:span></text:p>
      <text:p text:style-name="P22"/>
      <text:p text:style-name="P15"><text:s text:c="9"/></text:p>
      <text:p text:style-name="P47">Art. 2º ...</text:p>
      <text:p text:style-name="P16"/>
      <text:p text:style-name="P18"><text:span text:style-name="T1">Art. 3º</text:span><text:span text:style-name="T2"> </text:span><text:span text:style-name="T1">...</text:span></text:p>
      <text:p text:style-name="P20"/>
      <text:p text:style-name="P18"><text:span text:style-name="T4">Art. 4º</text:span><text:span text:style-name="T21"> </text:span><text:span text:style-name="T4">...</text:span></text:p>
      <text:p text:style-name="P20"/>
      <text:p text:style-name="P18"><text:span text:style-name="T4">Art. 5º</text:span><text:span text:style-name="T21"> </text:span><text:span text:style-name="T4">...</text:span></text:p>
      <text:p text:style-name="P21"/>
      <text:p text:style-name="P17"/>
      <text:p text:style-name="P23"><text:s text:c="53"/><text:span text:style-name="T3">Sala das Sessões, em 0</text:span><text:span text:style-name="T5">5</text:span><text:span text:style-name="T3"> </text:span><text:span text:style-name="T5">Outubro</text:span><text:span text:style-name="T3"> de 2020.</text:span></text:p>
      <text:p text:style-name="P24"/>
      <text:p text:style-name="P24"/>
      <text:p text:style-name="P24"/>
      <text:p text:style-name="P25"/>
      <text:p text:style-name="P33">Carlos Venâncio dos Santos</text:p>
      <text:p text:style-name="P34">Vereador – PSD</text:p>
      <text:p text:style-name="P26"><text:soft-page-break/></text:p>
      <text:p text:style-name="P25"/>
      <text:p text:style-name="P49"/>
      <text:p text:style-name="P35"/>
      <text:p text:style-name="P35"/>
      <text:p text:style-name="P37">JUSTIFICATIVA</text:p>
      <text:p text:style-name="P37"/>
      <text:p text:style-name="P37"/>
      <text:p text:style-name="P37"/>
      <text:p text:style-name="P36"/>
      <text:p text:style-name="P30"/>
      <text:p text:style-name="P19"><text:span text:style-name="T3"><text:tab/>O presente Projeto de Lei tem a finalidade de tão somente corrigir </text:span><text:span text:style-name="T6">o</text:span><text:span text:style-name="T3"> atual </text:span><text:span text:style-name="T6">projeto</text:span><text:span text:style-name="T3"> (Lei 1.</text:span><text:span text:style-name="T6">079</text:span><text:span text:style-name="T3"> de </text:span><text:span text:style-name="T6">2020), determinando que, d</text:span><text:span text:style-name="T7">urante <text:s/>o tempo em que estiver estacionado, o veículo deverá ter sua sinalização de emergência (pisca-ale</text:span><text:span text:style-name="T3">r</text:span><text:span text:style-name="T7">ta) </text:span><text:span text:style-name="T8">acionada, </text:span><text:span text:style-name="T6">assim evitando possível acidente e mantendo a segurança no trânsito. </text:span></text:p>
      <text:p text:style-name="P31">Destarte, tendo vista a importância da segurança no trânsito é necessária que se faça alteração para a devida correção da Lei.</text:p>
      <text:p text:style-name="P31"/>
      <text:p text:style-name="P32"><text:tab/> Eis a justificativa. </text:p>
      <text:p text:style-name="P32"/>
      <text:p text:style-name="P32"/>
      <text:p text:style-name="P32"/>
      <text:p text:style-name="P17"/>
      <text:p text:style-name="P23"><text:s text:c="52"/><text:span text:style-name="T3">Sala das Sessões, em 0</text:span><text:span text:style-name="T5">5</text:span><text:span text:style-name="T3"> </text:span><text:span text:style-name="T5">Outubro</text:span><text:span text:style-name="T3"> de 2020.</text:span></text:p>
      <text:p text:style-name="P24"/>
      <text:p text:style-name="P25"/>
      <text:p text:style-name="P25"/>
      <text:p text:style-name="P25"/>
      <text:p text:style-name="P25"/>
      <text:p text:style-name="P25"/>
      <text:p text:style-name="P33">Carlos Venâncio dos Santos</text:p>
      <text:p text:style-name="P34">Vereador – PSD</text:p>
      <text:p text:style-name="P13"/>
      <text:p text:style-name="P13"/>
      <text:p text:style-name="P13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557cm" svg:y="-0.847cm" svg:width="16.498cm" svg:height="3.56cm" draw:z-index="2"><draw:image xlink:href="Pictures/10000201000007D1000001DA4EF7D9F08B687C4F.png" xlink:type="simple" xlink:show="embed" xlink:actuate="onLoad" loext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0-10-09T10:08:04.693000000</dc:date>
    <meta:editing-duration>PT31M51S</meta:editing-duration>
    <meta:editing-cycles>7</meta:editing-cycles>
    <meta:print-date>2020-10-05T11:01:54.997000000</meta:print-date>
    <meta:document-statistic meta:table-count="0" meta:image-count="1" meta:object-count="0" meta:page-count="3" meta:paragraph-count="26" meta:word-count="180" meta:character-count="1329" meta:non-whitespace-character-count="939"/>
  </office:meta>
</office:document-meta>
</file>